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2.69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ta1" style:family="table" style:master-page-name="PageStyle_5f_2nov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nov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79</text:p>
          </table:table-cell>
          <table:table-cell table:style-name="ce4" office:value-type="float" office:value="2018566" calcext:value-type="float">
            <text:p>201856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4" office:value-type="float" office:value="631.37" calcext:value-type="float">
            <text:p>631,3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6.11. Solicitados trechos de BSB/BH e BH/BSB, com bagagem, além da bagagem de mão e cadeira de rodas, além de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(saída de BSB) porque é dia útil e precisa trabalhar normalmente e não irá no voo mais barato, tendo em vista sua convocação para compor a Corte Especial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79</text:p>
          </table:table-cell>
          <table:table-cell table:style-name="ce4" office:value-type="float" office:value="2018566" calcext:value-type="float">
            <text:p>201856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4" office:value-type="float" office:value="548.92" calcext:value-type="float">
            <text:p>548,9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6.11. Solicitados trechos de BSB/BH e BH/BSB, com bagagem, além da bagagem de mão e cadeira de rodas, além de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(saída de BSB) porque é dia útil e precisa trabalhar normalmente e não irá no voo mais barato, tendo em vista sua convocação para compor a Corte Especial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82</text:p>
          </table:table-cell>
          <table:table-cell table:style-name="ce4" office:value-type="float" office:value="2018568" calcext:value-type="float">
            <text:p>20185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853.5" calcext:value-type="float">
            <text:p>853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ção de Solenidade de <text:s/>Posse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82</text:p>
          </table:table-cell>
          <table:table-cell table:style-name="ce4" office:value-type="float" office:value="2018568" calcext:value-type="float">
            <text:p>2018568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853.5" calcext:value-type="float">
            <text:p>853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ção de Solenidade de <text:s/>Posse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3</text:p>
          </table:table-cell>
          <table:table-cell table:style-name="ce4" office:value-type="float" office:value="2018569" calcext:value-type="float">
            <text:p>201856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723.52" calcext:value-type="float">
            <text:p>723,5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3</text:p>
          </table:table-cell>
          <table:table-cell table:style-name="ce4" office:value-type="float" office:value="2018569" calcext:value-type="float">
            <text:p>201856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484.9" calcext:value-type="float">
            <text:p>4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84</text:p>
          </table:table-cell>
          <table:table-cell table:style-name="ce4" office:value-type="float" office:value="2018570" calcext:value-type="float">
            <text:p>201857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4" office:value-type="float" office:value="1567.9" calcext:value-type="float">
            <text:p>156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nauguração da 2ª Turma Recursal dos Juizados Especiais Federais da Seção Judiciária do Piauí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84</text:p>
          </table:table-cell>
          <table:table-cell table:style-name="ce4" office:value-type="float" office:value="2018570" calcext:value-type="float">
            <text:p>2018570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4" office:value-type="float" office:value="1554.81" calcext:value-type="float">
            <text:p>1554,8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Inauguração da 2ª Turma Recursal dos Juizados Especiais Federais da Seção Judiciária do Piauí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ERGIO SIERRO LEAL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89</text:p>
          </table:table-cell>
          <table:table-cell table:style-name="ce4" office:value-type="float" office:value="2018573" calcext:value-type="float">
            <text:p>20185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942.74" calcext:value-type="float">
            <text:p>942,7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o Pará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1</text:p>
          </table:table-cell>
          <table:table-cell table:style-name="ce4" office:value-type="float" office:value="2018574" calcext:value-type="float">
            <text:p>201857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4" office:value-type="float" office:value="849.9" calcext:value-type="float">
            <text:p>8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ão Batista Moreira, em gozo de férias de 19.11 a 19.12.18. Ato Presi 7137177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1</text:p>
          </table:table-cell>
          <table:table-cell table:style-name="ce4" office:value-type="float" office:value="2018574" calcext:value-type="float">
            <text:p>2018574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ão Batista Moreira, em gozo de férias de 19.11 a 19.12.18. Ato Presi 7137177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2</text:p>
          </table:table-cell>
          <table:table-cell table:style-name="ce4" office:value-type="float" office:value="2018575" calcext:value-type="float">
            <text:p>201857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959.9" calcext:value-type="float">
            <text:p>95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Joao Batista Moreira em gozo de férias de 19.11 a 19.12.2018. Ato Presi 7137177 com cotação anexa. A volta se justifica devido ao Juiz Federal despachar na va de origem conforme item II do At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2</text:p>
          </table:table-cell>
          <table:table-cell table:style-name="ce4" office:value-type="float" office:value="2018575" calcext:value-type="float">
            <text:p>2018575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1274.58" calcext:value-type="float">
            <text:p>1274,5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Joao Batista Moreira em gozo de férias de 19.11 a 19.12.2018. Ato Presi 7137177 com cotação anexa. A volta se justifica devido ao Juiz Federal despachar na va de origem conforme item II do At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5</text:p>
          </table:table-cell>
          <table:table-cell table:style-name="ce4" office:value-type="float" office:value="2018576" calcext:value-type="float">
            <text:p>20185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1084.85" calcext:value-type="float">
            <text:p>1084,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5</text:p>
          </table:table-cell>
          <table:table-cell table:style-name="ce4" office:value-type="float" office:value="2018576" calcext:value-type="float">
            <text:p>201857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1084.84" calcext:value-type="float">
            <text:p>1084,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6</text:p>
          </table:table-cell>
          <table:table-cell table:style-name="ce4" office:value-type="float" office:value="2018577" calcext:value-type="float">
            <text:p>201857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4" office:value-type="float" office:value="454.93" calcext:value-type="float">
            <text:p>454,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ao Batista Moreira, em gozo de férias, de 19.11 a 19.12.18. Ato Presi 7137177,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6</text:p>
          </table:table-cell>
          <table:table-cell table:style-name="ce4" office:value-type="float" office:value="2018577" calcext:value-type="float">
            <text:p>20185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4" office:value-type="float" office:value="1145.57" calcext:value-type="float">
            <text:p>1145,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ao Batista Moreira, em gozo de férias, de 19.11 a 19.12.18. Ato Presi 7137177,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7</text:p>
          </table:table-cell>
          <table:table-cell table:style-name="ce4" office:value-type="float" office:value="2018578" calcext:value-type="float">
            <text:p>2018578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783.9" calcext:value-type="float">
            <text:p>783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ao Batista Moreira, em gozo de férias de 19.11 a 19.12.2018. Ato Presi 7137177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7</text:p>
          </table:table-cell>
          <table:table-cell table:style-name="ce4" office:value-type="float" office:value="2018578" calcext:value-type="float">
            <text:p>20185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Federal Joao Batista Moreira, em gozo de férias de 19.11 a 19.12.2018. Ato Presi 7137177 com cotação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98</text:p>
          </table:table-cell>
          <table:table-cell table:style-name="ce4" office:value-type="float" office:value="2018579" calcext:value-type="float">
            <text:p>20185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34.9" calcext:value-type="float">
            <text:p>534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01</text:p>
          </table:table-cell>
          <table:table-cell table:style-name="ce4" office:value-type="float" office:value="2018580" calcext:value-type="float">
            <text:p>201858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1179.9" calcext:value-type="float">
            <text:p>11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04</text:p>
          </table:table-cell>
          <table:table-cell table:style-name="ce4" office:value-type="float" office:value="2018581" calcext:value-type="float">
            <text:p>20185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519.9" calcext:value-type="float">
            <text:p>151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06</text:p>
          </table:table-cell>
          <table:table-cell table:style-name="ce4" office:value-type="float" office:value="2018582" calcext:value-type="float">
            <text:p>201858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920.53" calcext:value-type="float">
            <text:p>920,5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PINTO DE MENEZ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07</text:p>
          </table:table-cell>
          <table:table-cell table:style-name="ce4" office:value-type="float" office:value="2018583" calcext:value-type="float">
            <text:p>20185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1427.9" calcext:value-type="float">
            <text:p>1427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785.42" calcext:value-type="float">
            <text:p>2785,42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Participação no curso "Gerenciamento de Facilites", ministrado pela Academia de Engenharia e Arquitetura, que será realizado no período 26 a 30 de novembro de 2018, em São Paulo/S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PINTO DE MENEZ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07</text:p>
          </table:table-cell>
          <table:table-cell table:style-name="ce4" office:value-type="float" office:value="2018583" calcext:value-type="float">
            <text:p>2018583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785.42" calcext:value-type="float">
            <text:p>2785,42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Participação no curso "Gerenciamento de Facilites", ministrado pela Academia de Engenharia e Arquitetura, que será realizado no período 26 a 30 de novembro de 2018, em São Paulo/SP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08</text:p>
          </table:table-cell>
          <table:table-cell table:style-name="ce4" office:value-type="float" office:value="2018584" calcext:value-type="float">
            <text:p>20185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ABA - MG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1146.9" calcext:value-type="float">
            <text:p>1146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dos conciliadores e facilitadores de diálogo restaurativo em Uberaba, que ocorrerá de 03 a 07 de dezembro deste ano, conforme solicitação e autorização anex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08</text:p>
          </table:table-cell>
          <table:table-cell table:style-name="ce4" office:value-type="float" office:value="2018584" calcext:value-type="float">
            <text:p>2018584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778.9" calcext:value-type="float">
            <text:p>778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dos conciliadores e facilitadores de diálogo restaurativo em Uberaba, que ocorrerá de 03 a 07 de dezembro deste ano, conforme solicitação e autorização anex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809</text:p>
          </table:table-cell>
          <table:table-cell table:style-name="ce4" office:value-type="float" office:value="2018585" calcext:value-type="float">
            <text:p>2018585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778.9" calcext:value-type="float">
            <text:p>778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dos conciliadores e facilitadores de diálogo restaurativo em Uberaba, que ocorrerá de 03 a 07 de dezembro deste ano, conforme solicitação e autorização anex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809</text:p>
          </table:table-cell>
          <table:table-cell table:style-name="ce4" office:value-type="float" office:value="2018585" calcext:value-type="float">
            <text:p>201858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ABA - MG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1146.9" calcext:value-type="float">
            <text:p>1146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dos conciliadores e facilitadores de diálogo restaurativo em Uberaba, que ocorrerá de 03 a 07 de dezembro deste ano, conforme solicitação e autorização anex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CANDIDA CARVALHO MONTEIRO DE ALMEID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0</text:p>
          </table:table-cell>
          <table:table-cell table:style-name="ce4" office:value-type="float" office:value="2018586" calcext:value-type="float">
            <text:p>201858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1368.57" calcext:value-type="float">
            <text:p>1368,5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durante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1</text:p>
          </table:table-cell>
          <table:table-cell table:style-name="ce4" office:value-type="float" office:value="2018587" calcext:value-type="float">
            <text:p>201858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193.03" calcext:value-type="float">
            <text:p>193,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1</text:p>
          </table:table-cell>
          <table:table-cell table:style-name="ce4" office:value-type="float" office:value="2018587" calcext:value-type="float">
            <text:p>20185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509.25" calcext:value-type="float">
            <text:p>509,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CAROLINA DE SOUZA RIBEIRO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2</text:p>
          </table:table-cell>
          <table:table-cell table:style-name="ce4" office:value-type="float" office:value="2018588" calcext:value-type="float">
            <text:p>2018588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080.9" calcext:value-type="float">
            <text:p>108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NJ na cidade de Foz do Iguaçu/PR, nos dias 3 e 4/12/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IA CAROLINA DE SOUZA RIBEIRO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2</text:p>
          </table:table-cell>
          <table:table-cell table:style-name="ce4" office:value-type="float" office:value="2018588" calcext:value-type="float">
            <text:p>20185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Z DO IGUACU - PR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553.9" calcext:value-type="float">
            <text:p>155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NJ na cidade de Foz do Iguaçu/PR, nos dias 3 e 4/12/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USTAVO STÊNIO SILVA SOUS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3</text:p>
          </table:table-cell>
          <table:table-cell table:style-name="ce4" office:value-type="float" office:value="2018589" calcext:value-type="float">
            <text:p>2018589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864.9" calcext:value-type="float">
            <text:p>1864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a Justiça, na cidade de Foz do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USTAVO STÊNIO SILVA SOUS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3</text:p>
          </table:table-cell>
          <table:table-cell table:style-name="ce4" office:value-type="float" office:value="2018589" calcext:value-type="float">
            <text:p>20185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Z DO IGUACU - PR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553.9" calcext:value-type="float">
            <text:p>155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a Justiça, na cidade de Foz do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4</text:p>
          </table:table-cell>
          <table:table-cell table:style-name="ce4" office:value-type="float" office:value="2018590" calcext:value-type="float">
            <text:p>201859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table:number-columns-repeated="2"/>
          <table:table-cell table:style-name="ce4" office:value-type="float" office:value="969.9" calcext:value-type="float">
            <text:p>96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5</text:p>
          </table:table-cell>
          <table:table-cell table:style-name="ce4" office:value-type="float" office:value="2018591" calcext:value-type="float">
            <text:p>20185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667.9" calcext:value-type="float">
            <text:p>66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5</text:p>
          </table:table-cell>
          <table:table-cell table:style-name="ce4" office:value-type="float" office:value="2018591" calcext:value-type="float">
            <text:p>2018591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667.9" calcext:value-type="float">
            <text:p>66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6</text:p>
          </table:table-cell>
          <table:table-cell table:style-name="ce4" office:value-type="float" office:value="2018592" calcext:value-type="float">
            <text:p>201859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999.9" calcext:value-type="float">
            <text:p>9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7</text:p>
          </table:table-cell>
          <table:table-cell table:style-name="ce4" office:value-type="float" office:value="2018593" calcext:value-type="float">
            <text:p>201859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17</text:p>
          </table:table-cell>
          <table:table-cell table:style-name="ce4" office:value-type="float" office:value="2018593" calcext:value-type="float">
            <text:p>20185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2-03" calcext:value-type="date">
            <text:p>3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1012.9" calcext:value-type="float">
            <text:p>101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DREY LEONARDO LIMA E SILV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9</text:p>
          </table:table-cell>
          <table:table-cell table:style-name="ce4" office:value-type="float" office:value="2018594" calcext:value-type="float">
            <text:p>201859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244.5" calcext:value-type="float">
            <text:p>244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DREY LEONARDO LIMA E SILVA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19</text:p>
          </table:table-cell>
          <table:table-cell table:style-name="ce4" office:value-type="float" office:value="2018594" calcext:value-type="float">
            <text:p>2018594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672.5" calcext:value-type="float">
            <text:p>672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0</text:p>
          </table:table-cell>
          <table:table-cell table:style-name="ce4" office:value-type="float" office:value="2018595" calcext:value-type="float">
            <text:p>201859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1522.8" calcext:value-type="float">
            <text:p>1522,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- PORTARIA 6489455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0</text:p>
          </table:table-cell>
          <table:table-cell table:style-name="ce4" office:value-type="float" office:value="2018595" calcext:value-type="float">
            <text:p>20185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1630.57" calcext:value-type="float">
            <text:p>1630,5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- PORTARIA 6489455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1</text:p>
          </table:table-cell>
          <table:table-cell table:style-name="ce4" office:value-type="float" office:value="2018596" calcext:value-type="float">
            <text:p>201859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9" calcext:value-type="date">
            <text:p>9/12/2018</text:p>
          </table:table-cell>
          <table:table-cell table:style-name="ce5" office:value-type="date" office:date-value="2018-12-15" calcext:value-type="date">
            <text:p>15/12/2018</text:p>
          </table:table-cell>
          <table:table-cell table:style-name="ce4" office:value-type="float" office:value="1522.8" calcext:value-type="float">
            <text:p>1522,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CONFORME PORTARIA PRESI 6489455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1</text:p>
          </table:table-cell>
          <table:table-cell table:style-name="ce4" office:value-type="float" office:value="2018596" calcext:value-type="float">
            <text:p>201859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2-09" calcext:value-type="date">
            <text:p>9/12/2018</text:p>
          </table:table-cell>
          <table:table-cell table:style-name="ce5" office:value-type="date" office:date-value="2018-12-15" calcext:value-type="date">
            <text:p>15/12/2018</text:p>
          </table:table-cell>
          <table:table-cell table:style-name="ce4" office:value-type="float" office:value="1409.31" calcext:value-type="float">
            <text:p>1409,3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CONFORME PORTARIA PRESI 6489455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2</text:p>
          </table:table-cell>
          <table:table-cell table:style-name="ce4" office:value-type="float" office:value="2018597" calcext:value-type="float">
            <text:p>201859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4" office:value-type="float" office:value="218.25" calcext:value-type="float">
            <text:p>218,2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2</text:p>
          </table:table-cell>
          <table:table-cell table:style-name="ce4" office:value-type="float" office:value="2018597" calcext:value-type="float">
            <text:p>20185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3</text:p>
          </table:table-cell>
          <table:table-cell table:style-name="ce4" office:value-type="float" office:value="2018598" calcext:value-type="float">
            <text:p>20185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625.55" calcext:value-type="float">
            <text:p>625,5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24</text:p>
          </table:table-cell>
          <table:table-cell table:style-name="ce4" office:value-type="float" office:value="2018599" calcext:value-type="float">
            <text:p>201859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871.93" calcext:value-type="float">
            <text:p>871,9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PHAEL SIMÕES D'ARCO</text:p>
          </table:table-cell>
          <table:table-cell table:style-name="ce2" office:value-type="string" calcext:value-type="string">
            <text:p>FC-04</text:p>
          </table:table-cell>
          <table:table-cell table:style-name="ce2"/>
          <table:table-cell table:style-name="ce2" office:value-type="string" calcext:value-type="string">
            <text:p>2018825</text:p>
          </table:table-cell>
          <table:table-cell table:style-name="ce4" office:value-type="float" office:value="2018600" calcext:value-type="float">
            <text:p>201860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672.5" calcext:value-type="float">
            <text:p>672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PHAEL SIMÕES D'ARCO</text:p>
          </table:table-cell>
          <table:table-cell table:style-name="ce2" office:value-type="string" calcext:value-type="string">
            <text:p>FC-04</text:p>
          </table:table-cell>
          <table:table-cell table:style-name="ce2"/>
          <table:table-cell table:style-name="ce2" office:value-type="string" calcext:value-type="string">
            <text:p>2018825</text:p>
          </table:table-cell>
          <table:table-cell table:style-name="ce4" office:value-type="float" office:value="2018600" calcext:value-type="float">
            <text:p>20186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244.5" calcext:value-type="float">
            <text:p>244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É ELIAS DE OLIVEIRA JÚNIOR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6</text:p>
          </table:table-cell>
          <table:table-cell table:style-name="ce4" office:value-type="float" office:value="2018601" calcext:value-type="float">
            <text:p>2018601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672.5" calcext:value-type="float">
            <text:p>672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É ELIAS DE OLIVEIRA JÚNIOR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6</text:p>
          </table:table-cell>
          <table:table-cell table:style-name="ce4" office:value-type="float" office:value="2018601" calcext:value-type="float">
            <text:p>20186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244.5" calcext:value-type="float">
            <text:p>244,5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Este servidor participará de treinamento de desenvolvimento de fluxo de PJe, promovido pelo Conselho da Justiça Federal, no Tribunal Regional Federal da 3ª Região, de 11 a 13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UGUSTO SILVA RIBEIRO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27</text:p>
          </table:table-cell>
          <table:table-cell table:style-name="ce4" office:value-type="float" office:value="2018602" calcext:value-type="float">
            <text:p>2018602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29.9" calcext:value-type="float">
            <text:p>82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e TRF1). E sse curso está sendo organizado pelo CJF e é necessário para as atividades que desenvolvemos aqui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UGUSTO SILVA RIBEIRO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827</text:p>
          </table:table-cell>
          <table:table-cell table:style-name="ce4" office:value-type="float" office:value="2018602" calcext:value-type="float">
            <text:p>20186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e TRF1). E sse curso está sendo organizado pelo CJF e é necessário para as atividades que desenvolvemos aqui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5">
          <table:table-cell table:style-name="ce2" office:value-type="string" calcext:value-type="string">
            <text:p>EDMAR BARBOZA FAGUNDES DA COSTA JÚNIOR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8</text:p>
          </table:table-cell>
          <table:table-cell table:style-name="ce4" office:value-type="float" office:value="2018603" calcext:value-type="float">
            <text:p>20186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 e TRF1).</text:p>
            <text:p> </text:p>
            <text:p>Esse curso está sendo organizado pelo CJF e é necessário para as atividades que desenvolvemos aqui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5">
          <table:table-cell table:style-name="ce2" office:value-type="string" calcext:value-type="string">
            <text:p>EDMAR BARBOZA FAGUNDES DA COSTA JÚNIOR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8</text:p>
          </table:table-cell>
          <table:table-cell table:style-name="ce4" office:value-type="float" office:value="2018603" calcext:value-type="float">
            <text:p>2018603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29.9" calcext:value-type="float">
            <text:p>82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 e TRF1).</text:p>
            <text:p> </text:p>
            <text:p>Esse curso está sendo organizado pelo CJF e é necessário para as atividades que desenvolvemos aqui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6">
          <table:table-cell table:style-name="ce2" office:value-type="string" calcext:value-type="string">
            <text:p>ALEX DOS SANTOS ALVES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9</text:p>
          </table:table-cell>
          <table:table-cell table:style-name="ce4" office:value-type="float" office:value="2018604" calcext:value-type="float">
            <text:p>20186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 e TRF1).</text:p>
            <text:p> </text:p>
            <text:p>Esse curso está sendo organizado pelo CJF e é necessário para as atividades que desenvolvem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6">
          <table:table-cell table:style-name="ce2" office:value-type="string" calcext:value-type="string">
            <text:p>ALEX DOS SANTOS ALVES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829</text:p>
          </table:table-cell>
          <table:table-cell table:style-name="ce4" office:value-type="float" office:value="2018604" calcext:value-type="float">
            <text:p>2018604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4" office:value-type="float" office:value="829.9" calcext:value-type="float">
            <text:p>82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Nos próximos dias 11, 12 e 13 será realizado no TRF3 um curso de fluxo do PJe, que terá a participação de servidores dos tribunais que usam o PJe na Justiça Federal (TRF3, TRF5  e TRF1).</text:p>
            <text:p> </text:p>
            <text:p>Esse curso está sendo organizado pelo CJF e é necessário para as atividades que desenvolvem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30</text:p>
          </table:table-cell>
          <table:table-cell table:style-name="ce4" office:value-type="float" office:value="2018605" calcext:value-type="float">
            <text:p>20186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4" office:value-type="float" office:value="370.44" calcext:value-type="float">
            <text:p>370,4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ÃO DO DESEMBARGADOR FEDERAL SOUZA PRUDENTE POR MOTIVO DE FÉRIAS, CONFORME PORTARIA 648455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32</text:p>
          </table:table-cell>
          <table:table-cell table:style-name="ce4" office:value-type="float" office:value="2018606" calcext:value-type="float">
            <text:p>201860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06" calcext:value-type="date">
            <text:p>6/1/2019</text:p>
          </table:table-cell>
          <table:table-cell table:style-name="ce5" office:value-type="date" office:date-value="2019-01-12" calcext:value-type="date">
            <text:p>12/1/2019</text:p>
          </table:table-cell>
          <table:table-cell table:style-name="ce4" office:value-type="float" office:value="902.9" calcext:value-type="float">
            <text:p>90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CONFORME PORTARIA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34</text:p>
          </table:table-cell>
          <table:table-cell table:style-name="ce4" office:value-type="float" office:value="2018607" calcext:value-type="float">
            <text:p>201860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4" office:value-type="float" office:value="211.36" calcext:value-type="float">
            <text:p>211,3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34</text:p>
          </table:table-cell>
          <table:table-cell table:style-name="ce4" office:value-type="float" office:value="2018607" calcext:value-type="float">
            <text:p>201860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4" office:value-type="float" office:value="616.82" calcext:value-type="float">
            <text:p>616,8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EFERSON SCHNEID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49</text:p>
          </table:table-cell>
          <table:table-cell table:style-name="ce4" office:value-type="float" office:value="2018617" calcext:value-type="float">
            <text:p>20186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164.9" calcext:value-type="float">
            <text:p>1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participar do III Fórum Jurídico da ESMAF, a ser realizado de 22 a 25/01/2019 em Brasília-DF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EFERSON SCHNEID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49</text:p>
          </table:table-cell>
          <table:table-cell table:style-name="ce4" office:value-type="float" office:value="2018617" calcext:value-type="float">
            <text:p>2018617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268.9" calcext:value-type="float">
            <text:p>26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participar do III Fórum Jurídico da ESMAF, a ser realizado de 22 a 25/01/2019 em Brasília-DF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CARLOS ALMEIDA CAMPE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52</text:p>
          </table:table-cell>
          <table:table-cell table:style-name="ce4" office:value-type="float" office:value="2018620" calcext:value-type="float">
            <text:p>20186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1-22" calcext:value-type="date">
            <text:p>22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366.9" calcext:value-type="float">
            <text:p>366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participar do III Fórum Jurídico da ESMAF, a ser realizado de 22 a 25/01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CARLOS ALMEIDA CAMPE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852</text:p>
          </table:table-cell>
          <table:table-cell table:style-name="ce4" office:value-type="float" office:value="2018620" calcext:value-type="float">
            <text:p>2018620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2" calcext:value-type="date">
            <text:p>22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426.9" calcext:value-type="float">
            <text:p>426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participar do III Fórum Jurídico da ESMAF, a ser realizado de 22 a 25/01/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 table:number-rows-repeated="104850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nov2018" style:display-name="PageStyle_2nov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29:05</meta:creation-date>
    <dc:date>2020-05-14T21:29:30</dc:date>
    <meta:document-statistic meta:table-count="1" meta:cell-count="999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